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22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2277in" style:use-optimal-column-width="false"/>
    </style:style>
    <style:style style:name="TableColumn14" style:family="table-column">
      <style:table-column-properties style:column-width="0.5652in" style:use-optimal-column-width="false"/>
    </style:style>
    <style:style style:name="TableColumn15" style:family="table-column">
      <style:table-column-properties style:column-width="1.8597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1.8666in" style:use-optimal-column-width="false"/>
    </style:style>
    <style:style style:name="Table12" style:family="table">
      <style:table-properties style:width="7.159in" fo:margin-left="0in" table:align="center"/>
    </style:style>
    <style:style style:name="TableRow18" style:family="table-row">
      <style:table-row-properties style:min-row-height="0.436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888in" fo:text-indent="1.2222in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44" style:family="table-row">
      <style:table-row-properties style:min-row-height="0.4041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1.371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Standard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Standard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Standard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6" style:parent-style-name="Standard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Standard" style:family="paragraph">
      <style:paragraph-properties fo:text-align="center" fo:line-height="0.3333in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 fo:text-indent="0.0819in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4" style:parent-style-name="Standard" style:family="paragraph">
      <style:paragraph-properties fo:line-height="0.3333in" fo:text-indent="0.0819in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7" style:parent-style-name="Standard" style:family="paragraph">
      <style:paragraph-properties fo:line-height="0.3333in" fo:text-indent="0.0819in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00" style:family="table-row">
      <style:table-row-properties style:min-row-height="0.4055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3333in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3333in" fo:text-indent="0.0722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1.069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Standard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Standard" style:family="paragraph">
      <style:paragraph-properties fo:text-align="center" fo:line-height="0.3333in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Standard" style:family="paragraph">
      <style:paragraph-properties fo:text-align="center" fo:line-height="0.3333in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Standard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Standard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Standard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Standard" style:family="paragraph">
      <style:paragraph-properties fo:text-align="center" fo:line-height="0.3333in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Standard" style:family="paragraph">
      <style:paragraph-properties fo:text-align="center" fo:line-height="0.3333in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Standard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3" style:parent-style-name="Standard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6" style:parent-style-name="Standard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9" style:parent-style-name="Standard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2" style:parent-style-name="Standard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Standard" style:family="paragraph">
      <style:paragraph-properties fo:line-height="0.3333in"/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Standard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1" style:parent-style-name="Standard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3333in" fo:text-indent="0.0819in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Standard" style:family="paragraph">
      <style:paragraph-properties fo:text-align="justify" fo:line-height="0.2222in" fo:margin-left="0.9138in" fo:text-indent="-0.9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0" style:parent-style-name="Standard" style:family="paragraph">
      <style:paragraph-properties fo:text-align="justify" fo:line-height="0.2222in" fo:margin-left="0.5277in" fo:text-indent="-0.36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justify" fo:line-height="0.2222in" fo:margin-left="0.5277in" fo:text-indent="-0.361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113</text:span><text:span text:style-name="T3">學年度國立高級中等學校校長遴選選填志願學校順序表</text:span></text:p>
      <text:p text:style-name="P4"><text:span text:style-name="T5">入場證號碼：</text:span><text:span text:style-name="T6"><text:s text:c="11"/></text:span><text:span text:style-name="T7">姓名：</text:span><text:span text:style-name="T8"><text:s text:c="11"/></text:span><text:span text:style-name="T9"><text:s/></text:span><text:span text:style-name="T10">服務學校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類別</text:span></text:p>
            <text:p text:style-name="P22"><text:span text:style-name="T23">志願順序</text:span></text:p>
          </table:table-cell>
          <table:table-cell table:style-name="TableCell24" table:number-columns-spanned="2">
            <text:p text:style-name="P25"><text:span text:style-name="T26">A</text:span><text:span text:style-name="T27">、高級中等學校類</text:span></text:p>
            <text:p text:style-name="P28"><text:span text:style-name="T29"><text:s text:c="3"/>(</text:span><text:span text:style-name="T30">以代碼填寫</text:span><text:span text:style-name="T31">)</text:span></text:p>
          </table:table-cell>
          <table:covered-table-cell/>
          <table:table-cell table:style-name="TableCell32" table:number-columns-spanned="2">
            <text:p text:style-name="P33"><text:span text:style-name="T34">B</text:span><text:span text:style-name="T35">、特殊教育學校類</text:span></text:p>
            <text:p text:style-name="P36"><text:span text:style-name="T37"><text:s text:c="3"/>(</text:span><text:span text:style-name="T38">以代碼填寫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第一志願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第二志願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第三志願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第四志願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第五志願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第六志願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第七志願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第八志願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第九志願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第十志願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第十一志願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第十二志願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第十三志願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出缺學校</text:span></text:p>
          </table:table-cell>
          <table:table-cell table:style-name="TableCell148">
            <text:p text:style-name="P149"><text:span text:style-name="T150">代碼</text:span></text:p>
          </table:table-cell>
          <table:table-cell table:style-name="TableCell151">
            <text:p text:style-name="P152"><text:span text:style-name="T153">學校名稱</text:span></text:p>
          </table:table-cell>
          <table:table-cell table:style-name="TableCell154">
            <text:p text:style-name="P155"><text:span text:style-name="T156">代碼</text:span></text:p>
          </table:table-cell>
          <table:table-cell table:style-name="TableCell157">
            <text:p text:style-name="P158"><text:span text:style-name="T159">學校名稱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A1</text:span></text:p>
            <text:p text:style-name="P164"><text:span text:style-name="T165">A2</text:span></text:p>
            <text:p text:style-name="P166"><text:span text:style-name="T167">A3</text:span></text:p>
            <text:p text:style-name="P168"><text:span text:style-name="T169">A4</text:span></text:p>
          </table:table-cell>
          <table:table-cell table:style-name="TableCell170">
            <text:p text:style-name="P171"><text:span text:style-name="T172"><text:s/></text:span><text:span text:style-name="T173">國立岡山高中</text:span></text:p>
            <text:p text:style-name="P174"><text:span text:style-name="T175"><text:s/></text:span><text:span text:style-name="T176">國立仁愛高農</text:span></text:p>
            <text:p text:style-name="P177"><text:span text:style-name="T178"><text:s/></text:span><text:span text:style-name="T179">國立玉里高中</text:span></text:p>
            <text:p text:style-name="P180"><text:span text:style-name="T181"><text:s/></text:span><text:span text:style-name="T182">國立花蓮高商</text:span></text:p>
          </table:table-cell>
          <table:table-cell table:style-name="TableCell183">
            <text:p text:style-name="P184"><text:span text:style-name="T185">B1</text:span></text:p>
            <text:p text:style-name="P186"><text:span text:style-name="T187">B2</text:span></text:p>
            <text:p text:style-name="P188"><text:span text:style-name="T189">B3</text:span></text:p>
          </table:table-cell>
          <table:table-cell table:style-name="TableCell190">
            <text:p text:style-name="P191"><text:span text:style-name="T192"><text:s/></text:span><text:span text:style-name="T193">國立臺南特教</text:span></text:p>
            <text:p text:style-name="P194"><text:span text:style-name="T195"><text:s/></text:span><text:span text:style-name="T196">國立彰化特教</text:span></text:p>
            <text:p text:style-name="P197"><text:span text:style-name="T198"><text:s/></text:span><text:span text:style-name="T199">國立苗栗特教</text:span></text:p>
          </table:table-cell>
        </table:table-row>
        <text:soft-page-break/>
        <table:table-row table:style-name="TableRow200">
          <table:table-cell table:style-name="TableCell201" table:number-rows-spanned="2">
            <text:p text:style-name="P202"><text:span text:style-name="T203">出缺學校</text:span></text:p>
          </table:table-cell>
          <table:table-cell table:style-name="TableCell204">
            <text:p text:style-name="P205"><text:span text:style-name="T206">代碼</text:span></text:p>
          </table:table-cell>
          <table:table-cell table:style-name="TableCell207">
            <text:p text:style-name="P208"><text:span text:style-name="T209">學校名稱</text:span></text:p>
          </table:table-cell>
          <table:table-cell table:style-name="TableCell210">
            <text:p text:style-name="P211"><text:span text:style-name="T212">代碼</text:span></text:p>
          </table:table-cell>
          <table:table-cell table:style-name="TableCell213">
            <text:p text:style-name="P214"><text:span text:style-name="T215">學校名稱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A5</text:span></text:p>
            <text:p text:style-name="P220"><text:span text:style-name="T221">A6</text:span></text:p>
            <text:p text:style-name="P222"><text:span text:style-name="T223">A7</text:span></text:p>
            <text:p text:style-name="P224"><text:span text:style-name="T225">A8</text:span></text:p>
            <text:p text:style-name="P226"><text:span text:style-name="T227">A9</text:span></text:p>
            <text:p text:style-name="P228"><text:span text:style-name="T229">A10</text:span></text:p>
            <text:p text:style-name="P230"><text:span text:style-name="T231">A11</text:span></text:p>
            <text:p text:style-name="P232"><text:span text:style-name="T233">A12</text:span></text:p>
            <text:p text:style-name="P234"><text:span text:style-name="T235">A13</text:span></text:p>
          </table:table-cell>
          <table:table-cell table:style-name="TableCell236">
            <text:p text:style-name="P237"><text:span text:style-name="T238"><text:s/></text:span><text:span text:style-name="T239">國立內埔農工</text:span></text:p>
            <text:p text:style-name="P240"><text:span text:style-name="T241"><text:s/></text:span><text:span text:style-name="T242">國立馬祖高中</text:span></text:p>
            <text:p text:style-name="P243"><text:span text:style-name="T244"><text:s/></text:span><text:span text:style-name="T245">國立竹東高中</text:span></text:p>
            <text:p text:style-name="P246"><text:span text:style-name="T247"><text:s/></text:span><text:span text:style-name="T248">國立基隆女中</text:span></text:p>
            <text:p text:style-name="P249"><text:span text:style-name="T250"><text:s/></text:span><text:span text:style-name="T251">國立岡山農工</text:span></text:p>
            <text:p text:style-name="P252"><text:span text:style-name="T253"><text:s/></text:span><text:span text:style-name="T254">國立虎尾高中</text:span></text:p>
            <text:p text:style-name="P255"><text:span text:style-name="T256"><text:s/></text:span><text:span text:style-name="T257">國立白河商工</text:span></text:p>
            <text:p text:style-name="P258"><text:span text:style-name="T259"><text:s/></text:span><text:span text:style-name="T260">國立屏北高中</text:span></text:p>
            <text:p text:style-name="P261"><text:span text:style-name="T262"><text:s/></text:span><text:span text:style-name="T263">國立民雄農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附註：</text:span></text:p>
      <text:p text:style-name="P270"><text:span text:style-name="T271">一、報</text:span><text:span text:style-name="T272">名參加遴選人員請</text:span><text:span text:style-name="T273">依所具任用資格及意願，就上開類別選填</text:span><text:span text:style-name="T274">1</text:span><text:span text:style-name="T275">類報名，於類別項下選填學校。志願數可依類別出缺學校數填列。</text:span></text:p>
      <text:p text:style-name="P276"><text:span text:style-name="T277">二、選填志願學校請以代碼填寫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連容萱</dc:creator>
    <meta:creation-date>2024-05-20T07:41:00Z</meta:creation-date>
    <dc:date>2024-05-20T07:41:00Z</dc:date>
    <meta:print-date>2023-05-12T12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2" meta:character-count="550" meta:row-count="3" meta:non-whitespace-character-count="469"/>
  </office:meta>
</office:document-meta>
</file>